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8 te Nijmegen: verwijderen van asbest bron 17 en 1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1</text:p>
            <text:p text:style-name="common-al">
            <text:span text:style-name="nadrukvet">Omschrijving: </text:span>verwijderen van asbest bron 17 en 18 (Dorpsstraat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83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339215-09DB-4525-95A6-703A7BB65FB4" xlink:type="simple">http://www.nijmegen.nl/vergunningpagina/?guid=A1339215-09DB-4525-95A6-703A7BB65F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1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1.5 427490.74</meta:user-defined>
    <meta:user-defined meta:name="DC.title">Dorpsstraat 108 te Nijmegen: verwijderen van asbest bron 17 en 18 - meldingen - Melding ontvangen</meta:user-defined>
    <meta:user-defined meta:name="OVERHEID.PostcodeHuisnummer/OVERHEIDop.postcodeHuisnummer">6544AE 108</meta:user-defined>
    <meta:user-defined meta:name="OVERHEIDop.straatnaam">Dorpsstraat</meta:user-defined>
    <meta:user-defined meta:name="OVERHEIDop.woonplaats">Nijme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37</meta:user-defined>
    <meta:user-defined meta:name="OVERHEIDop.GmbID/DC.identifier">gmb-2021-75137</meta:user-defined>
    <meta:user-defined meta:name="OVERHEIDop.versieInformatie"/>
  </office:meta>
</office:document-meta>
</file>