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1</text:p>
            <text:p text:style-name="common-al">
            <text:span text:style-name="nadrukvet">Omschrijving: </text:span>verwijderen van asbest (Professor Brom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5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685035-2910-487E-AF3F-8AC61D2A7E14" xlink:type="simple">http://www.nijmegen.nl/vergunningpagina/?guid=16685035-2910-487E-AF3F-8AC61D2A7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13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80.81 426531.61</meta:user-defined>
    <meta:user-defined meta:name="DC.title">Professor Bromstraat 54 te Nijmegen: verwijderen van asbest - meldingen - Melding ontvangen</meta:user-defined>
    <meta:user-defined meta:name="OVERHEID.PostcodeHuisnummer/OVERHEIDop.postcodeHuisnummer">6525BB 52</meta:user-defined>
    <meta:user-defined meta:name="OVERHEIDop.straatnaam">Professor Bromstraat</meta:user-defined>
    <meta:user-defined meta:name="OVERHEIDop.woonplaats">Nijme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36</meta:user-defined>
    <meta:user-defined meta:name="OVERHEIDop.GmbID/DC.identifier">gmb-2021-75136</meta:user-defined>
    <meta:user-defined meta:name="OVERHEIDop.versieInformatie"/>
  </office:meta>
</office:document-meta>
</file>