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12 te Nijmegen: 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Bouwen van een erker aan de voorzijde van de woning (Asdonksestraat 12 te Nijmegen)</text:p>
            <text:p text:style-name="common-al">
            <text:span text:style-name="nadrukvet">Activiteiten: </text:span>Bouwen; Afwijken Bestemmingsplan; </text:p>
            <text:p text:style-name="common-al">
            <text:span text:style-name="nadrukvet">Zaaknummer: </text:span>W.Z21.101206.01</text:p>
            <text:p text:style-name="common-al">
            <text:span text:style-name="nadrukvet">Product: </text:span>omgevingsvergunning</text:p>
            <text:p text:style-name="common-al">
            <text:span text:style-name="nadrukvet">Ontvangst: </text:span>13-02-2021</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9E2C08-9751-491B-AD23-2E6EC5F8FE19" xlink:type="simple">http://www.nijmegen.nl/vergunningpagina/?guid=829E2C08-9751-491B-AD23-2E6EC5F8FE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3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5.55 432251.11</meta:user-defined>
    <meta:user-defined meta:name="DC.title">Asdonksestraat 12 te Nijmegen: Bouwen van een erker aan de voorzijde van de woning - omgevingsvergunning - Vergunning verleend</meta:user-defined>
    <meta:user-defined meta:name="OVERHEID.PostcodeHuisnummer/OVERHEIDop.postcodeHuisnummer">6515CC 12</meta:user-defined>
    <meta:user-defined meta:name="OVERHEIDop.straatnaam">Asdonkse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30</meta:user-defined>
    <meta:user-defined meta:name="OVERHEIDop.GmbID/DC.identifier">gmb-2021-75130</meta:user-defined>
    <meta:user-defined meta:name="OVERHEIDop.versieInformatie"/>
  </office:meta>
</office:document-meta>
</file>