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ijkenhofweg 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ijkenhofweg 3 te Veulen </text:span>– het veranderen van het bedrijf (HZ-8.40-2021-001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maart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12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2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2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1.64 387562.08</meta:user-defined>
    <meta:user-defined meta:name="DC.title">Wet milieubeheer - meldingen (art. 8.40 Wm) (Eijkenhofweg 3 te Veulen)</meta:user-defined>
    <meta:user-defined meta:name="OVERHEID.PostcodeHuisnummer/OVERHEIDop.postcodeHuisnummer">5814AM 3</meta:user-defined>
    <meta:user-defined meta:name="OVERHEIDop.straatnaam">Eijkenhofweg</meta:user-defined>
    <meta:user-defined meta:name="OVERHEIDop.woonplaats">Veul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22</meta:user-defined>
    <meta:user-defined meta:name="OVERHEIDop.GmbID/DC.identifier">gmb-2021-75122</meta:user-defined>
    <meta:user-defined meta:name="OVERHEIDop.versieInformatie"/>
  </office:meta>
</office:document-meta>
</file>