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201 te Nijmegen: kappen van een scheefgegroeide walnot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kappen van een scheefgegroeide walnotenboom (Heideparkseweg 201 te Nijmegen)</text:p>
            <text:p text:style-name="common-al">
            <text:span text:style-name="nadrukvet">Activiteiten: </text:span>Kappen; </text:p>
            <text:p text:style-name="common-al">
            <text:span text:style-name="nadrukvet">Zaaknummer: </text:span>W.Z21.101857.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C287E2-CB01-461C-8349-D2DE8EDBF925" xlink:type="simple">http://www.nijmegen.nl/vergunningpagina/?guid=EEC287E2-CB01-461C-8349-D2DE8EDBF9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46.13 426313.19</meta:user-defined>
    <meta:user-defined meta:name="DC.title">Heideparkseweg 201 te Nijmegen: kappen van een scheefgegroeide walnotenboom - omgevingsvergunning - Aanvraag ontvangen</meta:user-defined>
    <meta:user-defined meta:name="OVERHEID.PostcodeHuisnummer/OVERHEIDop.postcodeHuisnummer">6532TD 201</meta:user-defined>
    <meta:user-defined meta:name="OVERHEIDop.straatnaam">Heideparkseweg</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21</meta:user-defined>
    <meta:user-defined meta:name="OVERHEIDop.GmbID/DC.identifier">gmb-2021-75121</meta:user-defined>
    <meta:user-defined meta:name="OVERHEIDop.versieInformatie"/>
  </office:meta>
</office:document-meta>
</file>