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ksteestraat 9 te Nijmegen: vervangen van de voorgevelpui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vervangen van de voorgevelpui (Arksteestraat 9 te Nijmegen)</text:p>
            <text:p text:style-name="common-al">
            <text:span text:style-name="nadrukvet">Activiteiten: </text:span>Bouwen; </text:p>
            <text:p text:style-name="common-al">
            <text:span text:style-name="nadrukvet">Zaaknummer: </text:span>W.Z21.101859.01</text:p>
            <text:p text:style-name="common-al">
            <text:span text:style-name="nadrukvet">Product: </text:span>omgevingsvergunning</text:p>
            <text:p text:style-name="common-al">
            <text:span text:style-name="nadrukvet">Ontvangst: </text:span>05-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3DEB622-C191-49FE-A0BA-A2D86EF49EFD" xlink:type="simple">http://www.nijmegen.nl/vergunningpagina/?guid=C3DEB622-C191-49FE-A0BA-A2D86EF49E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2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2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5.29 428323.5</meta:user-defined>
    <meta:user-defined meta:name="DC.title">Arksteestraat 9 te Nijmegen: vervangen van de voorgevelpui - omgevingsvergunning - Aanvraag ontvangen</meta:user-defined>
    <meta:user-defined meta:name="OVERHEID.PostcodeHuisnummer/OVERHEIDop.postcodeHuisnummer">6511MX 11</meta:user-defined>
    <meta:user-defined meta:name="OVERHEIDop.straatnaam">Arkstee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20</meta:user-defined>
    <meta:user-defined meta:name="OVERHEIDop.GmbID/DC.identifier">gmb-2021-75120</meta:user-defined>
    <meta:user-defined meta:name="OVERHEIDop.versieInformatie"/>
  </office:meta>
</office:document-meta>
</file>