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eenstraat 63 te Lent: plaatsen van een kleine buis met daarop een antenne bevestig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plaatsen van een kleine buis met daarop een antenne bevestigt (Queenstraat 63 te Lent)</text:p>
            <text:p text:style-name="common-al">
            <text:span text:style-name="nadrukvet">Activiteiten: </text:span>Bouwen; </text:p>
            <text:p text:style-name="common-al">
            <text:span text:style-name="nadrukvet">Zaaknummer: </text:span>W.Z21.100963.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5EF078-5F8F-4C56-8ADF-E361BF23E79F" xlink:type="simple">http://www.nijmegen.nl/vergunningpagina/?guid=A95EF078-5F8F-4C56-8ADF-E361BF23E7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6.55 431660.98</meta:user-defined>
    <meta:user-defined meta:name="DC.title">Queenstraat 63 te Lent: plaatsen van een kleine buis met daarop een antenne bevestigt - omgevingsvergunning - Aanvraag ontvangen</meta:user-defined>
    <meta:user-defined meta:name="OVERHEID.PostcodeHuisnummer/OVERHEIDop.postcodeHuisnummer">6663HB 63</meta:user-defined>
    <meta:user-defined meta:name="OVERHEIDop.straatnaam">Queenstraat</meta:user-defined>
    <meta:user-defined meta:name="OVERHEIDop.woonplaats">Lent</meta:user-defined>
    <meta:user-defined meta:name="DCTERMS.W3CDTF/DCTERMS.available">2021-03-11</meta:user-defined>
    <meta:user-defined meta:name="DCTERMS.W3CDTF/OVERHEIDop.jaargang">2021</meta:user-defined>
    <meta:user-defined meta:name="OVERHEIDop.publicationIssue">75117</meta:user-defined>
    <meta:user-defined meta:name="OVERHEIDop.GmbID/DC.identifier">gmb-2021-75117</meta:user-defined>
    <meta:user-defined meta:name="OVERHEIDop.versieInformatie"/>
  </office:meta>
</office:document-meta>
</file>