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50 te Nijmegen: bouwen van een derde woon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bouwen van een derde woonlaag (Zwanenveld 2350 te Nijmegen)</text:p>
            <text:p text:style-name="common-al">
            <text:span text:style-name="nadrukvet">Activiteiten: </text:span>Bouwen; </text:p>
            <text:p text:style-name="common-al">
            <text:span text:style-name="nadrukvet">Zaaknummer: </text:span>W.Z21.101469.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91A011-CD0F-4ECE-A270-3A0CBDF2D2B5" xlink:type="simple">http://www.nijmegen.nl/vergunningpagina/?guid=0991A011-CD0F-4ECE-A270-3A0CBDF2D2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4.6 425819.29</meta:user-defined>
    <meta:user-defined meta:name="DC.title">Zwanenveld 2350 te Nijmegen: bouwen van een derde woonlaag - omgevingsvergunning - Aanvraag ontvangen</meta:user-defined>
    <meta:user-defined meta:name="OVERHEID.PostcodeHuisnummer/OVERHEIDop.postcodeHuisnummer">6538NZ 2350</meta:user-defined>
    <meta:user-defined meta:name="OVERHEIDop.straatnaam">Zwanenveld</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16</meta:user-defined>
    <meta:user-defined meta:name="OVERHEIDop.GmbID/DC.identifier">gmb-2021-75116</meta:user-defined>
    <meta:user-defined meta:name="OVERHEIDop.versieInformatie"/>
  </office:meta>
</office:document-meta>
</file>