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interne wijzigingen van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interne wijzigingen van brandscheidingen (Korte Nieuwstraat 6 te Nijmegen)</text:p>
            <text:p text:style-name="common-al">
            <text:span text:style-name="nadrukvet">Activiteiten: </text:span>Bouwen; </text:p>
            <text:p text:style-name="common-al">
            <text:span text:style-name="nadrukvet">Zaaknummer: </text:span>W.Z21.101420.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330AA7-B5AA-4017-ACAB-AA32C6D1ACDB" xlink:type="simple">http://www.nijmegen.nl/vergunningpagina/?guid=2A330AA7-B5AA-4017-ACAB-AA32C6D1AC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1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9 428784.35</meta:user-defined>
    <meta:user-defined meta:name="DC.title">Korte Nieuwstraat 6 te Nijmegen: interne wijzigingen van brandscheidingen - omgevingsvergunning - Aanvraag ontvangen</meta:user-defined>
    <meta:user-defined meta:name="OVERHEID.PostcodeHuisnummer/OVERHEIDop.postcodeHuisnummer">6511PP 6</meta:user-defined>
    <meta:user-defined meta:name="OVERHEIDop.straatnaam">Korte Nieuwstraat</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12</meta:user-defined>
    <meta:user-defined meta:name="OVERHEIDop.GmbID/DC.identifier">gmb-2021-75112</meta:user-defined>
    <meta:user-defined meta:name="OVERHEIDop.versieInformatie"/>
  </office:meta>
</office:document-meta>
</file>