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donksestraat 12 te Nijmegen: plaatsen van een dakkapel op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plaatsen van een dakkapel op zolder (Asdonksestraat 12 te Nijmegen)</text:p>
            <text:p text:style-name="common-al">
            <text:span text:style-name="nadrukvet">Activiteiten: </text:span>Bouwen; </text:p>
            <text:p text:style-name="common-al">
            <text:span text:style-name="nadrukvet">Zaaknummer: </text:span>W.Z21.101810.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883263-F3E7-440F-8F63-BB5FE2C3F831" xlink:type="simple">http://www.nijmegen.nl/vergunningpagina/?guid=86883263-F3E7-440F-8F63-BB5FE2C3F8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05.55 432251.11</meta:user-defined>
    <meta:user-defined meta:name="DC.title">Asdonksestraat 12 te Nijmegen: plaatsen van een dakkapel op zolder - omgevingsvergunning - Aanvraag ontvangen</meta:user-defined>
    <meta:user-defined meta:name="OVERHEID.PostcodeHuisnummer/OVERHEIDop.postcodeHuisnummer">6515CC 12</meta:user-defined>
    <meta:user-defined meta:name="OVERHEIDop.straatnaam">Asdonksestraat</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11</meta:user-defined>
    <meta:user-defined meta:name="OVERHEIDop.GmbID/DC.identifier">gmb-2021-75111</meta:user-defined>
    <meta:user-defined meta:name="OVERHEIDop.versieInformatie"/>
  </office:meta>
</office:document-meta>
</file>