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23 te Nijmegen: vervangen van de kozijnen en de voordeur en het plaatsen van dubbel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vervangen van de kozijnen en de voordeur en het plaatsen van dubbelglas (Jan de Wittstraat 23 te Nijmegen)</text:p>
            <text:p text:style-name="common-al">
            <text:span text:style-name="nadrukvet">Activiteiten: </text:span>Bouwen; </text:p>
            <text:p text:style-name="common-al">
            <text:span text:style-name="nadrukvet">Zaaknummer: </text:span>W.Z21.101786.01</text:p>
            <text:p text:style-name="common-al">
            <text:span text:style-name="nadrukvet">Product: </text:span>omgevingsvergunning</text:p>
            <text:p text:style-name="common-al">
            <text:span text:style-name="nadrukvet">Ontvangst: </text:span>03-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A5BAEF-EDF8-4283-B01C-277779C2ECB2" xlink:type="simple">http://www.nijmegen.nl/vergunningpagina/?guid=83A5BAEF-EDF8-4283-B01C-277779C2EC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02.53 428052.12</meta:user-defined>
    <meta:user-defined meta:name="DC.title">Jan de Wittstraat 23 te Nijmegen: vervangen van de kozijnen en de voordeur en het plaatsen van dubbelglas - omgevingsvergunning - Aanvraag ontvangen</meta:user-defined>
    <meta:user-defined meta:name="OVERHEID.PostcodeHuisnummer/OVERHEIDop.postcodeHuisnummer">6512EG 23</meta:user-defined>
    <meta:user-defined meta:name="OVERHEIDop.straatnaam">Jan de Witt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10</meta:user-defined>
    <meta:user-defined meta:name="OVERHEIDop.GmbID/DC.identifier">gmb-2021-75110</meta:user-defined>
    <meta:user-defined meta:name="OVERHEIDop.versieInformatie"/>
  </office:meta>
</office:document-meta>
</file>