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vrijstelling - ontheffing geluidshinder voor het storten van een vloer en nachtelijke werkzaamheden, aanleggen van een in-/uitrit - Nathaliegang 7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Verleende vrijstelling</text:span>
          </text:p>
            <text:list text:style-name="id1-3-2-1-1-4">
              <text:list-item text:style-override="id1-3-2-1-1-4-1">
                <text:number>•</text:number>
                <text:p text:style-name="al">Nathaliegang 73, 2719 CP Zoetermeer, ontheffing geluidshinder voor het storten van een vloer en nachtelijke werkzaamheden, aanleggen van een in-/uitrit, ONT-BB20200014 (verzonden 01-03-21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10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0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ONT-BB20200014 </meta:user-defined>
    <dc:language>nl</dc:language>
    <meta:user-defined meta:name="OVERHEID.EPSG28992/DC.spatial">92524.5 450821.7</meta:user-defined>
    <meta:user-defined meta:name="DC.title">Gemeente Zoetermeer - verlening vrijstelling - ontheffing geluidshinder voor het storten van een vloer en nachtelijke werkzaamheden, aanleggen van een in-/uitrit - Nathaliegang 73, Zoetermeer</meta:user-defined>
    <meta:user-defined meta:name="OVERHEID.PostcodeHuisnummer/OVERHEIDop.postcodeHuisnummer">2719CP 73</meta:user-defined>
    <meta:user-defined meta:name="OVERHEIDop.straatnaam">Nathaliegang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06</meta:user-defined>
    <meta:user-defined meta:name="OVERHEIDop.GmbID/DC.identifier">gmb-2021-75106</meta:user-defined>
    <meta:user-defined meta:name="OVERHEIDop.versieInformatie"/>
  </office:meta>
</office:document-meta>
</file>