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It Gruthôf nabij 6 het bouwen van een tijdelijke opslag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It Gruthôf nabij 6 OV20201152 het bouwen van een tijdelijke opslagloods (datum verzending brief / besluit: 01-03-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510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0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0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798.054 562840.028</meta:user-defined>
    <meta:user-defined meta:name="DC.title">Verleende omgevingsvergunning regulier, Makkum, It Gruthôf nabij 6 het bouwen van een tijdelijke opslagloods</meta:user-defined>
    <meta:user-defined meta:name="OVERHEID.PostcodeHuisnummer/OVERHEIDop.postcodeHuisnummer">8754GZ 9</meta:user-defined>
    <meta:user-defined meta:name="OVERHEIDop.straatnaam">It Gruthôf</meta:user-defined>
    <meta:user-defined meta:name="OVERHEIDop.woonplaats">Makkum</meta:user-defined>
    <meta:user-defined meta:name="DCTERMS.W3CDTF/DCTERMS.available">2021-03-11</meta:user-defined>
    <meta:user-defined meta:name="DCTERMS.W3CDTF/OVERHEIDop.jaargang">2021</meta:user-defined>
    <meta:user-defined meta:name="OVERHEIDop.publicationIssue">75103</meta:user-defined>
    <meta:user-defined meta:name="OVERHEIDop.GmbID/DC.identifier">gmb-2021-75103</meta:user-defined>
    <meta:user-defined meta:name="OVERHEIDop.versieInformatie"/>
  </office:meta>
</office:document-meta>
</file>