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 onveilige bomen en herplant van drie bomen achter Storkstraat 4-8 - Zegwaartseweg, nabij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gwaartseweg, nabij nummer 32, 2722 PN Zoetermeer, kappen van drie onveilige bomen en herplant van drie bomen achter Storkstraat 4-8, WB20210155 (verzonden d.d. 05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9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55 </meta:user-defined>
    <dc:language>nl</dc:language>
    <meta:user-defined meta:name="OVERHEID.EPSG28992/DC.spatial">94844.5 452010.2</meta:user-defined>
    <meta:user-defined meta:name="DC.title">Gemeente Zoetermeer - verlening omgevingsvergunning - kappen van drie onveilige bomen en herplant van drie bomen achter Storkstraat 4-8 - Zegwaartseweg, nabij nummer 32, Zoetermeer</meta:user-defined>
    <meta:user-defined meta:name="OVERHEID.PostcodeHuisnummer/OVERHEIDop.postcodeHuisnummer">2722PN 32</meta:user-defined>
    <meta:user-defined meta:name="OVERHEIDop.straatnaam">Zegwaartseweg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97</meta:user-defined>
    <meta:user-defined meta:name="OVERHEIDop.GmbID/DC.identifier">gmb-2021-75097</meta:user-defined>
    <meta:user-defined meta:name="OVERHEIDop.versieInformatie"/>
  </office:meta>
</office:document-meta>
</file>