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41 Swaardvenstraat 10 te Tilburg, uitbreiden van een kantoor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41 - B - Swaardve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08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67.379 399938.621</meta:user-defined>
    <meta:user-defined meta:name="DC.title">Tilburg, toegekend aanvraag voor een omgevingsvergunning Z-HZ_WABO-2020-05141 Swaardvenstraat 10 te Tilburg, uitbreiden van een kantoor, verzonden 8 maart 2021.</meta:user-defined>
    <meta:user-defined meta:name="OVERHEID.PostcodeHuisnummer/OVERHEIDop.postcodeHuisnummer">5048AV 10</meta:user-defined>
    <meta:user-defined meta:name="OVERHEIDop.straatnaam">Swaardvenstraat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88</meta:user-defined>
    <meta:user-defined meta:name="OVERHEIDop.GmbID/DC.identifier">gmb-2021-75088</meta:user-defined>
    <meta:user-defined meta:name="OVERHEIDop.versieInformatie"/>
  </office:meta>
</office:document-meta>
</file>