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46 Henriette Ronnerstraat 51 te Tilburg, uitbreiden van een gebouw ivm een liftinstallatie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46 - B - Henriette Ronn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08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4.516 396281.033</meta:user-defined>
    <meta:user-defined meta:name="DC.title">Tilburg, toegekend aanvraag voor een omgevingsvergunning Z-HZ_WABO-2021-00146 Henriette Ronnerstraat 51 te Tilburg, uitbreiden van een gebouw ivm een liftinstallatie, verzonden 8 maart 2021.</meta:user-defined>
    <meta:user-defined meta:name="OVERHEID.PostcodeHuisnummer/OVERHEIDop.postcodeHuisnummer">5038KH 51</meta:user-defined>
    <meta:user-defined meta:name="OVERHEIDop.straatnaam">Henriette Ronner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86</meta:user-defined>
    <meta:user-defined meta:name="OVERHEIDop.GmbID/DC.identifier">gmb-2021-75086</meta:user-defined>
    <meta:user-defined meta:name="OVERHEIDop.versieInformatie"/>
  </office:meta>
</office:document-meta>
</file>