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340 (plaatsen schutting/erfafscheiding); 756274;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engweg 340 (plaatsen schutting/erfafscheiding); 756274;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74</meta:user-defined>
    <meta:user-defined meta:name="DCTERMS.abstract">plaatsen schutting/erfafscheiding</meta:user-defined>
    <dc:language>nl</dc:language>
    <meta:user-defined meta:name="OVERHEID.EPSG28992/DC.spatial">142011.808 469749.873</meta:user-defined>
    <meta:user-defined meta:name="DC.title">Oosterengweg 340 (plaatsen schutting/erfafscheiding); 756274; 08-03-21; Aanvraag omgevingsvergunning</meta:user-defined>
    <meta:user-defined meta:name="OVERHEID.PostcodeHuisnummer/OVERHEIDop.postcodeHuisnummer">1212CX 348</meta:user-defined>
    <meta:user-defined meta:name="OVERHEIDop.straatnaam">Oostereng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083</meta:user-defined>
    <meta:user-defined meta:name="OVERHEIDop.GmbID/DC.identifier">gmb-2021-75083</meta:user-defined>
    <meta:user-defined meta:name="OVERHEIDop.versieInformatie"/>
  </office:meta>
</office:document-meta>
</file>