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Peeldijk 7 te America, aangevraagde omgevingsvergunning 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an een lood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08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58 383222</meta:user-defined>
    <meta:user-defined meta:name="DC.title">Nieuwe Peeldijk 7 te America, aangevraagde omgevingsvergunning 8 maart 2021</meta:user-defined>
    <meta:user-defined meta:name="OVERHEID.PostcodeHuisnummer/OVERHEIDop.postcodeHuisnummer">5966NA 7</meta:user-defined>
    <meta:user-defined meta:name="OVERHEIDop.straatnaam">Nieuwe Peeldijk</meta:user-defined>
    <meta:user-defined meta:name="OVERHEIDop.woonplaats">America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81</meta:user-defined>
    <meta:user-defined meta:name="OVERHEIDop.GmbID/DC.identifier">gmb-2021-75081</meta:user-defined>
    <meta:user-defined meta:name="OVERHEIDop.versieInformatie"/>
  </office:meta>
</office:document-meta>
</file>