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werve, Verseputseweg 2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Kerkwerve, Verseputseweg 28.</text:span>
          </text:p>
            <text:p text:style-name="common-al">Datum indiening: 8-3-2021</text:p>
            <text:p text:style-name="common-al">Zaakomschrijving: het plaatsen van veldverlichting sportpark</text:p>
            <text:p text:style-name="common-al">Zaaknummer: 40884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75078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7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7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08844</meta:user-defined>
    <meta:user-defined meta:name="DCTERMS.abstract">het plaatsen van veldverlichting sportpark</meta:user-defined>
    <dc:language>nl</dc:language>
    <meta:user-defined meta:name="OVERHEID.EPSG28992/DC.spatial">51722.555 411666.08</meta:user-defined>
    <meta:user-defined meta:name="DC.title">Aanvraag Omgevingsvergunning, Kerkwerve, Verseputseweg 28</meta:user-defined>
    <meta:user-defined meta:name="OVERHEID.PostcodeHuisnummer/OVERHEIDop.postcodeHuisnummer">4321TD 28</meta:user-defined>
    <meta:user-defined meta:name="OVERHEIDop.straatnaam">Verseputseweg</meta:user-defined>
    <meta:user-defined meta:name="OVERHEIDop.woonplaats">Kerkwerve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078</meta:user-defined>
    <meta:user-defined meta:name="OVERHEIDop.GmbID/DC.identifier">gmb-2021-75078</meta:user-defined>
    <meta:user-defined meta:name="OVERHEIDop.versieInformatie"/>
  </office:meta>
</office:document-meta>
</file>