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212 Morrisonstraat 19 te Tilburg, verbouwen van de woning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212 - B - Morriso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07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88.416 398729.048</meta:user-defined>
    <meta:user-defined meta:name="DC.title">Tilburg, toegekend aanvraag voor een omgevingsvergunning Z-HZ_WABO-2021-00212 Morrisonstraat 19 te Tilburg, verbouwen van de woning, verzonden 8 maart 2021.</meta:user-defined>
    <meta:user-defined meta:name="OVERHEID.PostcodeHuisnummer/OVERHEIDop.postcodeHuisnummer">5012BL 19</meta:user-defined>
    <meta:user-defined meta:name="OVERHEIDop.straatnaam">Morrisonstraat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73</meta:user-defined>
    <meta:user-defined meta:name="OVERHEIDop.GmbID/DC.identifier">gmb-2021-75073</meta:user-defined>
    <meta:user-defined meta:name="OVERHEIDop.versieInformatie"/>
  </office:meta>
</office:document-meta>
</file>