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in de buurt - Het Lange Land, achter nummer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t Lange Land, achter nummer 10, 2725 KZ Zoetermeer, kappen van een zieke boom en herplant van een boom in de buurt, WB20210035 (verzonden d.d. 0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35 </meta:user-defined>
    <dc:language>nl</dc:language>
    <meta:user-defined meta:name="OVERHEID.EPSG28992/DC.spatial">94649.474 454931.21</meta:user-defined>
    <meta:user-defined meta:name="DC.title">Gemeente Zoetermeer - verlening omgevingsvergunning - kappen van een zieke boom en herplant van een boom in de buurt - Het Lange Land, achter nummer 10, Zoetermeer</meta:user-defined>
    <meta:user-defined meta:name="OVERHEID.PostcodeHuisnummer/OVERHEIDop.postcodeHuisnummer">2725KZ 10</meta:user-defined>
    <meta:user-defined meta:name="OVERHEIDop.straatnaam">Het Lange Land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2</meta:user-defined>
    <meta:user-defined meta:name="OVERHEIDop.GmbID/DC.identifier">gmb-2021-75072</meta:user-defined>
    <meta:user-defined meta:name="OVERHEIDop.versieInformatie"/>
  </office:meta>
</office:document-meta>
</file>