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veldesdoorn en een gewone esdoorn - kadastraal bekend gemeente Zuidhorn, sectie F, nummer 6560, aan W.C. de Withstraat in Zuidhor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kappen van een veldesdoorn en een gewone esdoorn op locatie kadastraal bekend gemeente Zuidhorn, sectie F, nummer 6560, aan W.C. de Withstraat in Zuidhorn. De aanvraag is geregistreerd onder zaaknummer Z20210076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4.3 584309.82</meta:user-defined>
    <meta:user-defined meta:name="DC.title">Kennisgeving ontvangst aanvraag omgevingsvergunning voor het kappen van een veldesdoorn en een gewone esdoorn - kadastraal bekend gemeente Zuidhorn, sectie F, nummer 6560, aan W.C. de Withstraat in Zuidhorn</meta:user-defined>
    <meta:user-defined meta:name="OVERHEID.PostcodeHuisnummer/OVERHEIDop.postcodeHuisnummer">9801GA 1</meta:user-defined>
    <meta:user-defined meta:name="OVERHEIDop.straatnaam">W C de Withstraat</meta:user-defined>
    <meta:user-defined meta:name="OVERHEIDop.woonplaats">Zuidhorn</meta:user-defined>
    <meta:user-defined meta:name="DCTERMS.W3CDTF/DCTERMS.available">2021-03-11</meta:user-defined>
    <meta:user-defined meta:name="DCTERMS.W3CDTF/OVERHEIDop.jaargang">2021</meta:user-defined>
    <meta:user-defined meta:name="OVERHEIDop.publicationIssue">75063</meta:user-defined>
    <meta:user-defined meta:name="OVERHEIDop.GmbID/DC.identifier">gmb-2021-75063</meta:user-defined>
    <meta:user-defined meta:name="OVERHEIDop.versieInformatie"/>
  </office:meta>
</office:document-meta>
</file>