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gebruiken van een pand als koffiebar - Gasthuisstraat 5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53, 4201 JN</text:span> (ingekomen 30/12 '20) </text:p>
            <text:p text:style-name="common-al">het gebruiken van een pand als koffiebar, activiteit bouwen, activiteit monument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0.2 426942.1</meta:user-defined>
    <meta:user-defined meta:name="DC.title">Gemeente Gorinchem - aanvraag omgevingsvergunning - gebruiken van een pand als koffiebar - Gasthuisstraat 53,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06</meta:user-defined>
    <meta:user-defined meta:name="OVERHEIDop.GmbID/DC.identifier">gmb-2021-7506</meta:user-defined>
    <meta:user-defined meta:name="OVERHEIDop.versieInformatie"/>
  </office:meta>
</office:document-meta>
</file>