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Alma 3, 7102C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9 maart 2021 is een aanvraag ontvangen voor Verbouwen en uitbreiden woning op locatie Alma 3, 7102CG Winterswijk. De aanvraag is geregistreerd onder zaaknummer 2021-00040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505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5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5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Alma 3, 7102CG Winterswijk</meta:user-defined>
    <dc:language>nl</dc:language>
    <meta:user-defined meta:name="OVERHEID.EPSG28992/DC.spatial">245467 442865</meta:user-defined>
    <meta:user-defined meta:name="DC.title">Kennisgeving ontvangst aanvraag beschikking, Alma 3, 7102CG Winterswijk</meta:user-defined>
    <meta:user-defined meta:name="OVERHEID.PostcodeHuisnummer/OVERHEIDop.postcodeHuisnummer">7102CG 2</meta:user-defined>
    <meta:user-defined meta:name="OVERHEIDop.straatnaam">Alma</meta:user-defined>
    <meta:user-defined meta:name="OVERHEIDop.woonplaats">Wintersw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52</meta:user-defined>
    <meta:user-defined meta:name="OVERHEIDop.GmbID/DC.identifier">gmb-2021-75052</meta:user-defined>
    <meta:user-defined meta:name="OVERHEIDop.versieInformatie"/>
  </office:meta>
</office:document-meta>
</file>