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erraweg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aart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berging, het plaatsen van een dakkapel en het plaatsen van een erfafscheiding</text:p>
            <text:p text:style-name="common-al">
            <text:span text:style-name="nadrukvet">Locatie:</text:span>
          </text:p>
            <text:p text:style-name="common-al">Terraweg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6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505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uitbreiden van de berging, het plaatsen van een dakkapel en het plaatsen van een erfafscheiding; Terraweg 6 in Best</meta:user-defined>
    <dc:language>nl</dc:language>
    <meta:user-defined meta:name="OVERHEID.EPSG28992/DC.spatial">157376 390270</meta:user-defined>
    <meta:user-defined meta:name="DC.title">Besluit omgevingsvergunning, Terraweg 6 in Best</meta:user-defined>
    <meta:user-defined meta:name="OVERHEID.PostcodeHuisnummer/OVERHEIDop.postcodeHuisnummer">5681RD 6</meta:user-defined>
    <meta:user-defined meta:name="OVERHEIDop.straatnaam">Terraweg</meta:user-defined>
    <meta:user-defined meta:name="OVERHEIDop.woonplaats">Bes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51</meta:user-defined>
    <meta:user-defined meta:name="OVERHEIDop.GmbID/DC.identifier">gmb-2021-75051</meta:user-defined>
    <meta:user-defined meta:name="OVERHEIDop.versieInformatie"/>
  </office:meta>
</office:document-meta>
</file>