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, Kobstederweg 13, 7113AA Winterswijk Hen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derwerp: Publicatie ingediende aanvragen reguliere procedure</text:span>
          </text:p>
            <text:p text:style-name="common-al">
            <text:span text:style-name="nadrukcur">Grondslag: Artikel 3.8 Wabo/ reguliere voorbereidingsprocedure</text:span>
          </text:p>
            <text:p text:style-name="common-al">
            <text:span text:style-name="nadrukcur">Ingediende aanvragen voor een omgevingsvergunning</text:span>
         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>Op 29 december 2020 is een aanvraag ontvangen voor Tijdelijk bewonen recreatiewoning huisje 256 op locatie Kobstederweg 13, 7113AA Winterswijk Henxel. De aanvraag is geregistreerd onder zaaknummer 2020-000360. De aanvraag betreft de volgende activiteiten:</text:p>
            <text:p text:style-name="common-al">- handelen in strijd met ruimtelijke ordening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7505</text:span><text:line-break/><text:date style:data-style-name="dag" text:fixed="true" text:date-value="2021-01-11"/><text:line-break/><text:date style:data-style-name="jaar" text:fixed="true" text:date-value="2021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505</text:span><text:date style:data-style-name="nicedate" text:fixed="true" text:date-value="2021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505</text:span><text:date style:data-style-name="nicedate" text:fixed="true" text:date-value="2021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p locatie Kobstederweg 13, 7113AA Winterswijk Henxel</meta:user-defined>
    <dc:language>nl</dc:language>
    <meta:user-defined meta:name="OVERHEID.EPSG28992/DC.spatial">248048 445110</meta:user-defined>
    <meta:user-defined meta:name="OVERHEID.EPSG28992/DC.spatial">247955 446452</meta:user-defined>
    <meta:user-defined meta:name="DC.title">Kennisgeving ontvangst aanvraag beschikking, Kobstederweg 13, 7113AA Winterswijk Henxel</meta:user-defined>
    <meta:user-defined meta:name="OVERHEID.PostcodeHuisnummer/OVERHEIDop.postcodeHuisnummer">7113AA 13</meta:user-defined>
    <meta:user-defined meta:name="OVERHEID.PostcodeHuisnummer/OVERHEIDop.postcodeHuisnummer">7105CG 7</meta:user-defined>
    <meta:user-defined meta:name="OVERHEIDop.straatnaam">Kobstederweg</meta:user-defined>
    <meta:user-defined meta:name="OVERHEIDop.straatnaam">Boeijinkweg</meta:user-defined>
    <meta:user-defined meta:name="OVERHEIDop.woonplaats">Winterswijk Henxel</meta:user-defined>
    <meta:user-defined meta:name="OVERHEIDop.woonplaats">Winterswijk Huppel</meta:user-defined>
    <meta:user-defined meta:name="DCTERMS.W3CDTF/DCTERMS.available">2021-01-11</meta:user-defined>
    <meta:user-defined meta:name="DCTERMS.W3CDTF/OVERHEIDop.jaargang">2021</meta:user-defined>
    <meta:user-defined meta:name="OVERHEIDop.publicationIssue">7505</meta:user-defined>
    <meta:user-defined meta:name="OVERHEIDop.GmbID/DC.identifier">gmb-2021-7505</meta:user-defined>
    <meta:user-defined meta:name="OVERHEIDop.versieInformatie"/>
  </office:meta>
</office:document-meta>
</file>