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Instemming beschikking evaluatieverslag BUS sanering Gasthuisstraat fase 2 te Heerl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len maken bekend dat op 12 februari 2021 een evaluatieverslag is ontvangen ingevolge de Wet bodembescherming van Antea Group, namens gemeente Heerlen met het verzoek hiermee in te stemmen. De locatie is kadastraal bekend als:</text:p>
            <text:p text:style-name="common-al">- gemeente Heerlen, sectie D nummer 8835 (gedeeltelijk);</text:p>
            <text:p text:style-name="common-al">- gemeente Heerlen, sectie D nummer 9159 (gedeeltelijk).</text:p>
            <text:p text:style-name="common-al">De locatie, plaatselijk aangeduid als Gasthuisstraat, is bij de gemeente Heerlen geregistreerd onder locatienummer HL091705271 </text:p>
            <text:p text:style-name="common-al">De sanering betreft een immobiele verontreiniging (artikel 1.2.a) zoals aangewezen in de regeling Besluit uniforme saneringen.</text:p>
            <text:p text:style-name="common-al">Op 3 maart 2021 heeft de gemeente Heerlen de beschikking vastgesteld en ingestemd met de uitgevoerde sanering. </text:p>
            <text:p text:style-name="common-al">Degene wiens belang rechtstreeks bij dit besluit is betrokken kan op grond van artikel 7:1 van de Algemene wet bestuursrecht bezwaar maken tegen dit besluit. Het bezwaarschrift kan binnen 6 weken nadat dit besluit is verzonden worden ingediend bij: Burgemeester en Wethouders van gemeente Heerlen, Postbus 1, 6400 AA Heerlen. </text:p>
            <text:p text:style-name="common-al">Het bezwaarschrift wordt ondertekend door de indiener en bevat: de naam en het adres van de indiener, de dagtekening, een omschrijving van het besluit waartegen het bezwaar zich richt en de gronden waarop het bezwaar is gebaseerd.</text:p>
            <text:p text:style-name="last-al">Voor nadere inlichtingen kunt u zich wenden tot dhr. M. Wolters van het Domein Ruimte, team Bouw- en Milieutoezicht en Bodem, telefoon 14045.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75047</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047</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047</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eerlen</meta:user-defined>
    <meta:user-defined meta:name="OVERHEID.Informatietype/DC.type">officiële publicatie</meta:user-defined>
    <meta:user-defined meta:name="OVERHEIDgvop.Informatietype/DC.type">Beschikkingen | afhandeling</meta:user-defined>
    <meta:user-defined meta:name="OVERHEID.Gemeente/DCTERMS.publisher">Heerlen</meta:user-defined>
    <meta:user-defined meta:name="OVERHEID.Gemeente/OVERHEID.authority">Heerlen</meta:user-defined>
    <meta:user-defined meta:name="OVERHEID.TaxonomieBeleidsagenda/OVERHEID.category">Natuur en milieu | Organisatie en beleid</meta:user-defined>
    <dc:language>nl</dc:language>
    <meta:user-defined meta:name="OVERHEID.EPSG28992/DC.spatial">196853.061 322181.924</meta:user-defined>
    <meta:user-defined meta:name="DC.title">Gemeente Heerlen – Instemming beschikking evaluatieverslag BUS sanering Gasthuisstraat fase 2 te Heerlen</meta:user-defined>
    <meta:user-defined meta:name="OVERHEID.PostcodeHuisnummer/OVERHEIDop.postcodeHuisnummer">6411KD 56</meta:user-defined>
    <meta:user-defined meta:name="OVERHEIDop.straatnaam">Hertzdahlstraat</meta:user-defined>
    <meta:user-defined meta:name="OVERHEIDop.woonplaats">Heerlen</meta:user-defined>
    <meta:user-defined meta:name="DCTERMS.W3CDTF/DCTERMS.available">2021-03-11</meta:user-defined>
    <meta:user-defined meta:name="DCTERMS.W3CDTF/OVERHEIDop.jaargang">2021</meta:user-defined>
    <meta:user-defined meta:name="OVERHEIDop.publicationIssue">75047</meta:user-defined>
    <meta:user-defined meta:name="OVERHEIDop.GmbID/DC.identifier">gmb-2021-75047</meta:user-defined>
    <meta:user-defined meta:name="OVERHEIDop.versieInformatie"/>
  </office:meta>
</office:document-meta>
</file>