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etkam 14 in Nieuwkoop -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Rietkam 14 in Nieuwkoop - zaaknummer W-2021-0035 -  omgevingsvergunning  voor het plaatsen van een schuur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0 maart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504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4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4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237.9 463295.6</meta:user-defined>
    <meta:user-defined meta:name="DC.title">Omgevingsvergunning verleend Rietkam 14 in Nieuwkoop - het plaatsen van een schuur</meta:user-defined>
    <meta:user-defined meta:name="OVERHEID.PostcodeHuisnummer/OVERHEIDop.postcodeHuisnummer">2421NN 14</meta:user-defined>
    <meta:user-defined meta:name="OVERHEIDop.straatnaam">Rietkam</meta:user-defined>
    <meta:user-defined meta:name="OVERHEIDop.woonplaats">Nieuwkoop</meta:user-defined>
    <meta:user-defined meta:name="DCTERMS.W3CDTF/DCTERMS.available">2021-03-11</meta:user-defined>
    <meta:user-defined meta:name="DCTERMS.W3CDTF/OVERHEIDop.jaargang">2021</meta:user-defined>
    <meta:user-defined meta:name="OVERHEIDop.publicationIssue">75046</meta:user-defined>
    <meta:user-defined meta:name="OVERHEIDop.GmbID/DC.identifier">gmb-2021-75046</meta:user-defined>
    <meta:user-defined meta:name="OVERHEIDop.versieInformatie"/>
  </office:meta>
</office:document-meta>
</file>