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gemeentelijk monument, Assendorperstraat 78 (zaaknummer: 0193ESUITE5245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78 (gemeentelijk monument) </text:span>
            <text:span text:style-name="nadrukvet">–</text:span> ontvangen 5 maart 2021 voor het verbouwen van een gemeentelijk monument naar 2 appartementen, herstellen aangepaste kozijnen, tevens plaatsen lichtkoepel en vervangen dakra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4.625 502391.698</meta:user-defined>
    <meta:user-defined meta:name="DC.title">Aanvraag Omgevingsvergunning, verbouwen gemeentelijk monument, Assendorperstraat 78 (zaaknummer: 0193ESUITE524512021)</meta:user-defined>
    <meta:user-defined meta:name="OVERHEID.PostcodeHuisnummer/OVERHEIDop.postcodeHuisnummer">8012CB 78</meta:user-defined>
    <meta:user-defined meta:name="OVERHEIDop.straatnaam">Assendorperstraat</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035</meta:user-defined>
    <meta:user-defined meta:name="OVERHEIDop.GmbID/DC.identifier">gmb-2021-75035</meta:user-defined>
    <meta:user-defined meta:name="OVERHEIDop.versieInformatie"/>
  </office:meta>
</office:document-meta>
</file>