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boom vanwege schaduwoverlast en herplant van een boom langs het water - Montferland, tegen de erfgrens van nummer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ontferland, tegen de erfgrens van nummer 24, 2725 BE Zoetermeer, kappen van een boom vanwege schaduwoverlast en herplant van een boom langs het water, WB20210206 (ontvangen d.d. 02 maart 2021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3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3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3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206 </meta:user-defined>
    <dc:language>nl</dc:language>
    <meta:user-defined meta:name="OVERHEID.EPSG28992/DC.spatial">91430.5 452146</meta:user-defined>
    <meta:user-defined meta:name="DC.title">Gemeente Zoetermeer - aanvraag omgevingsvergunning - kappen van een boom vanwege schaduwoverlast en herplant van een boom langs het water - Montferland, tegen de erfgrens van nummer 24, Zoetermeer</meta:user-defined>
    <meta:user-defined meta:name="OVERHEID.PostcodeHuisnummer/OVERHEIDop.postcodeHuisnummer">2716CB 24</meta:user-defined>
    <meta:user-defined meta:name="OVERHEIDop.straatnaam">Montferland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34</meta:user-defined>
    <meta:user-defined meta:name="OVERHEIDop.GmbID/DC.identifier">gmb-2021-75034</meta:user-defined>
    <meta:user-defined meta:name="OVERHEIDop.versieInformatie"/>
  </office:meta>
</office:document-meta>
</file>