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rongel 59 t/m 67 (oneven)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OV-2020-7770 voor een omgevingsvergunning op de locatie Wrongel 59 t/m 67 (oneven) te Oosterwolde. De vergunning is verleend. Het besluit betreft de volgende onderdelen:</text:p>
            <text:p text:style-name="common-al">het realiseren van een kleinschalig appartementencomplex in de 3e bouwfas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0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10.6 556429.12</meta:user-defined>
    <meta:user-defined meta:name="DC.title">Kennisgeving besluit op aanvraag omgevingsvergunning Wrongel 59 t/m 67 (oneven) te Oosterwolde</meta:user-defined>
    <meta:user-defined meta:name="OVERHEID.PostcodeHuisnummer/OVERHEIDop.postcodeHuisnummer">8431WH 44</meta:user-defined>
    <meta:user-defined meta:name="OVERHEIDop.straatnaam">Wrongel</meta:user-defined>
    <meta:user-defined meta:name="OVERHEIDop.woonplaats">Oosterwol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033</meta:user-defined>
    <meta:user-defined meta:name="OVERHEIDop.GmbID/DC.identifier">gmb-2021-75033</meta:user-defined>
    <meta:user-defined meta:name="OVERHEIDop.versieInformatie"/>
  </office:meta>
</office:document-meta>
</file>