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keet en toilet - Koekoekveld, ter hoogte van nummer 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Koekoekveld, ter hoogte van nummer 2, 2717 BT Zoetermeer, gebruik openbare ruimte voor het plaatsen van een keet en toilet, WB20210207 (ontvangen d.d. 02 maart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5032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3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3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207 </meta:user-defined>
    <dc:language>nl</dc:language>
    <meta:user-defined meta:name="OVERHEID.EPSG28992/DC.spatial">94830 453998.7</meta:user-defined>
    <meta:user-defined meta:name="DC.title">Gemeente Zoetermeer - aanvraag omgevingsvergunning - gebruik openbare ruimte voor het plaatsen van een keet en toilet - Koekoekveld, ter hoogte van nummer 2, Zoetermeer</meta:user-defined>
    <meta:user-defined meta:name="OVERHEID.PostcodeHuisnummer/OVERHEIDop.postcodeHuisnummer">2727BT 2</meta:user-defined>
    <meta:user-defined meta:name="OVERHEIDop.straatnaam">Koekoekveld</meta:user-defined>
    <meta:user-defined meta:name="OVERHEIDop.woonplaats">Zoetermeer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032</meta:user-defined>
    <meta:user-defined meta:name="OVERHEIDop.GmbID/DC.identifier">gmb-2021-75032</meta:user-defined>
    <meta:user-defined meta:name="OVERHEIDop.versieInformatie"/>
  </office:meta>
</office:document-meta>
</file>