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oilet - Kloosstraat, ter hoogte van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loosstraat, ter hoogte van nummer 3, 2712 EM Zoetermeer, gebruik openbare ruimte voor het plaatsen van een toilet, WB20210221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1 </meta:user-defined>
    <dc:language>nl</dc:language>
    <meta:user-defined meta:name="OVERHEID.EPSG28992/DC.spatial">93614 451751.8</meta:user-defined>
    <meta:user-defined meta:name="DC.title">Gemeente Zoetermeer - aanvraag omgevingsvergunning - gebruik openbare ruimte voor het plaatsen van een toilet - Kloosstraat, ter hoogte van nummer 3, Zoetermeer</meta:user-defined>
    <meta:user-defined meta:name="OVERHEID.PostcodeHuisnummer/OVERHEIDop.postcodeHuisnummer">2712EM 3</meta:user-defined>
    <meta:user-defined meta:name="OVERHEIDop.straatnaam">Kloos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30</meta:user-defined>
    <meta:user-defined meta:name="OVERHEIDop.GmbID/DC.identifier">gmb-2021-75030</meta:user-defined>
    <meta:user-defined meta:name="OVERHEIDop.versieInformatie"/>
  </office:meta>
</office:document-meta>
</file>