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Kaagkade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aagkade 1, 2725 AA Zoetermeer, plaatsen van een aanbouw, WB20210195 (ontvangen d.d. 28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1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1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95 </meta:user-defined>
    <dc:language>nl</dc:language>
    <meta:user-defined meta:name="OVERHEID.EPSG28992/DC.spatial">93776.1 454337.9</meta:user-defined>
    <meta:user-defined meta:name="DC.title">Gemeente Zoetermeer - aanvraag omgevingsvergunning - plaatsen van een aanbouw - Kaagkade 1, Zoetermeer</meta:user-defined>
    <meta:user-defined meta:name="OVERHEID.PostcodeHuisnummer/OVERHEIDop.postcodeHuisnummer">2725AA 1</meta:user-defined>
    <meta:user-defined meta:name="OVERHEIDop.straatnaam">Kaagkade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19</meta:user-defined>
    <meta:user-defined meta:name="OVERHEIDop.GmbID/DC.identifier">gmb-2021-75019</meta:user-defined>
    <meta:user-defined meta:name="OVERHEIDop.versieInformatie"/>
  </office:meta>
</office:document-meta>
</file>