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ze 12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Peel en Maas een aanvraag omgevingsvergunning ontvangen voor het uitbreiden van het bedrijf fase 1 milieu op locatie Groeze 12 te Beringe. De aanvraag is geregistreerd onder zaaknummer 18942202780. De aanvraag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501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523.84 371023.04</meta:user-defined>
    <meta:user-defined meta:name="DC.title">Aanvraag omgevingsvergunning Groeze 12 te Beringe</meta:user-defined>
    <meta:user-defined meta:name="OVERHEID.PostcodeHuisnummer/OVERHEIDop.postcodeHuisnummer">5986NT 12</meta:user-defined>
    <meta:user-defined meta:name="OVERHEIDop.straatnaam">Groeze</meta:user-defined>
    <meta:user-defined meta:name="OVERHEIDop.woonplaats">Bering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18</meta:user-defined>
    <meta:user-defined meta:name="OVERHEIDop.GmbID/DC.identifier">gmb-2021-75018</meta:user-defined>
    <meta:user-defined meta:name="OVERHEIDop.versieInformatie"/>
  </office:meta>
</office:document-meta>
</file>