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Gentenslag 20:  plaatsen dakkapel o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Gentenslag 20</text:p>
            <text:p text:style-name="common-al">Project: het plaatsen van een dakkapel op bestaande woning</text:p>
            <text:p text:style-name="common-al">Verzonden: 09-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01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1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1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dakkapel op bestaande woning</meta:user-defined>
    <dc:language>nl</dc:language>
    <meta:user-defined meta:name="OVERHEID.EPSG28992/DC.spatial">247100.62520413 493647.201464194</meta:user-defined>
    <meta:user-defined meta:name="DC.title">Gemeente Tubbergen - verleende omgevingsvergunning - Geesteren, Gentenslag 20:  plaatsen dakkapel op woning</meta:user-defined>
    <meta:user-defined meta:name="OVERHEID.PostcodeHuisnummer/OVERHEIDop.postcodeHuisnummer">7678BR 20</meta:user-defined>
    <meta:user-defined meta:name="OVERHEIDop.straatnaam">Gentenslag</meta:user-defined>
    <meta:user-defined meta:name="OVERHEIDop.woonplaats">Geesteren</meta:user-defined>
    <meta:user-defined meta:name="DCTERMS.W3CDTF/DCTERMS.available">2021-03-16</meta:user-defined>
    <meta:user-defined meta:name="OVERHEIDop.externeBijlage">Tubbergen_202103_GFO_ZAKEN_755459_2602202112324...|exb-2021-14488</meta:user-defined>
    <meta:user-defined meta:name="OVERHEIDop.externeBijlage">Tubbergen_202103_GFO_ZAKEN_755459_0803202118071...|exb-2021-14489</meta:user-defined>
    <meta:user-defined meta:name="OVERHEIDop.externeBijlage">Tubbergen_202103_GFO_ZAKEN_755459_0803202117474...|exb-2021-14490</meta:user-defined>
    <meta:user-defined meta:name="DCTERMS.W3CDTF/OVERHEIDop.jaargang">2021</meta:user-defined>
    <meta:user-defined meta:name="OVERHEIDop.publicationIssue">75017</meta:user-defined>
    <meta:user-defined meta:name="OVERHEIDop.GmbID/DC.identifier">gmb-2021-75017</meta:user-defined>
    <meta:user-defined meta:name="OVERHEIDop.versieInformatie"/>
  </office:meta>
</office:document-meta>
</file>