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en rijplaten voor een hoogwerker en hijskraan - Italiëlaan, ter hoogte van nummer 2-1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taliëlaan, ter hoogte van nummer 2-120, Zoetermeer, gebruik openbare ruimte voor het plaatsen van een afvalcontainer en rijplaten voor een hoogwerker en hijskraan, WB20210220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1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0 </meta:user-defined>
    <dc:language>nl</dc:language>
    <meta:user-defined meta:name="OVERHEID.EPSG28992/DC.spatial">94021.3 452866.3</meta:user-defined>
    <meta:user-defined meta:name="DC.title">Gemeente Zoetermeer - aanvraag omgevingsvergunning - gebruik openbare ruimte voor het plaatsen van een afvalcontainer en rijplaten voor een hoogwerker en hijskraan - Italiëlaan, ter hoogte van nummer 2-120, Zoetermeer</meta:user-defined>
    <meta:user-defined meta:name="OVERHEID.PostcodeHuisnummer/OVERHEIDop.postcodeHuisnummer">2711CE 90</meta:user-defined>
    <meta:user-defined meta:name="OVERHEIDop.straatnaam">Italiëlaan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15</meta:user-defined>
    <meta:user-defined meta:name="OVERHEIDop.GmbID/DC.identifier">gmb-2021-75015</meta:user-defined>
    <meta:user-defined meta:name="OVERHEIDop.versieInformatie"/>
  </office:meta>
</office:document-meta>
</file>