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randveilig gebruiken van een school - Hodenpijl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denpijlstraat 2, 2729 EA Zoetermeer, brandveilig gebruiken van een school, WB20210223 (ontvangen d.d. 04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1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3 </meta:user-defined>
    <dc:language>nl</dc:language>
    <meta:user-defined meta:name="OVERHEID.EPSG28992/DC.spatial">96584.323 453457.496</meta:user-defined>
    <meta:user-defined meta:name="DC.title">Gemeente Zoetermeer - aanvraag omgevingsvergunning - brandveilig gebruiken van een school - Hodenpijlstraat 2, Zoetermeer</meta:user-defined>
    <meta:user-defined meta:name="OVERHEID.PostcodeHuisnummer/OVERHEIDop.postcodeHuisnummer">2729EP 302</meta:user-defined>
    <meta:user-defined meta:name="OVERHEIDop.straatnaam">Hazerswoude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14</meta:user-defined>
    <meta:user-defined meta:name="OVERHEIDop.GmbID/DC.identifier">gmb-2021-75014</meta:user-defined>
    <meta:user-defined meta:name="OVERHEIDop.versieInformatie"/>
  </office:meta>
</office:document-meta>
</file>