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en van de openbare ruimte voor het plaatsen van een bouwkeet en ruimte om te laden en lossen - Dunantstraat, parkeerplaatsen ter hoogte van nummer 1-60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nantstraat, parkeerplaatsen ter hoogte van nummer 1-603, Zoetermeer, gebruiken van de openbare ruimte voor het plaatsen van een bouwkeet en ruimte om te laden en lossen, WB20210225 (ontvangen d.d. 05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0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0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0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25 </meta:user-defined>
    <dc:language>nl</dc:language>
    <meta:user-defined meta:name="OVERHEID.EPSG28992/DC.spatial">93258.4 452435.6</meta:user-defined>
    <meta:user-defined meta:name="DC.title">Gemeente Zoetermeer - aanvraag omgevingsvergunning - gebruiken van de openbare ruimte voor het plaatsen van een bouwkeet en ruimte om te laden en lossen - Dunantstraat, parkeerplaatsen ter hoogte van nummer 1-603, Zoetermeer</meta:user-defined>
    <meta:user-defined meta:name="OVERHEID.PostcodeHuisnummer/OVERHEIDop.postcodeHuisnummer">2713SV 565</meta:user-defined>
    <meta:user-defined meta:name="OVERHEIDop.straatnaam">Dunantstraat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00</meta:user-defined>
    <meta:user-defined meta:name="OVERHEIDop.GmbID/DC.identifier">gmb-2021-75000</meta:user-defined>
    <meta:user-defined meta:name="OVERHEIDop.versieInformatie"/>
  </office:meta>
</office:document-meta>
</file>