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drie lichtreclames - Dorpsstraat 112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112C, 2712 AN Zoetermeer, plaatsen van drie lichtreclames, WB20210218 (ontvangen d.d. 03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99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18 </meta:user-defined>
    <dc:language>nl</dc:language>
    <meta:user-defined meta:name="OVERHEID.EPSG28992/DC.spatial">94074.026 452309.753</meta:user-defined>
    <meta:user-defined meta:name="DC.title">Gemeente Zoetermeer - aanvraag omgevingsvergunning - plaatsen van drie lichtreclames - Dorpsstraat 112C, Zoetermeer</meta:user-defined>
    <meta:user-defined meta:name="OVERHEID.PostcodeHuisnummer/OVERHEIDop.postcodeHuisnummer">2712AN 112</meta:user-defined>
    <meta:user-defined meta:name="OVERHEIDop.straatnaam">Dorpsstraat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91</meta:user-defined>
    <meta:user-defined meta:name="OVERHEIDop.GmbID/DC.identifier">gmb-2021-74991</meta:user-defined>
    <meta:user-defined meta:name="OVERHEIDop.versieInformatie"/>
  </office:meta>
</office:document-meta>
</file>