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bekend dat zij op verzoek maatwerkvoorschriften op grond van het Activiteitenbesluit milieubeheer hebben opgelegd voor:</text:p>
            <text:p text:style-name="common-al"/>
            <text:p text:style-name="common-al">Omschrijving : het toestaan van hogere geluidswaarden</text:p>
            <text:p text:style-name="common-al">Aanvrager  : IJB Mortel Emmeloord B.V.</text:p>
            <text:p text:style-name="common-al">Locatie  : Betonstraat 2 in Lelystad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, Bezwaarschriftencommissie, postbus 91, 8200 AB 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30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497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4075.554 505540.234</meta:user-defined>
    <meta:user-defined meta:name="DC.title">Kennisgeving Activiteitenbesluit milieubeheer Besluit maatwerkvoorschriften</meta:user-defined>
    <meta:user-defined meta:name="OVERHEID.PostcodeHuisnummer/OVERHEIDop.postcodeHuisnummer">8211AE 2</meta:user-defined>
    <meta:user-defined meta:name="OVERHEIDop.straatnaam">Betonstraat</meta:user-defined>
    <meta:user-defined meta:name="OVERHEIDop.woonplaats">Lelysta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74</meta:user-defined>
    <meta:user-defined meta:name="OVERHEIDop.GmbID/DC.identifier">gmb-2021-74974</meta:user-defined>
    <meta:user-defined meta:name="OVERHEIDop.versieInformatie"/>
  </office:meta>
</office:document-meta>
</file>