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uwkampstraat 4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heeft de gemeente een melding ontvangen voor activiteiten waarvoor geen vergunningplicht geldt op locatie Heuwkampstraat 4 (achtertuin). Het betreft het kappen van 1 esdoorn. De melding is geregistreerd onder zaaknummer V-2021-122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9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12 470948</meta:user-defined>
    <meta:user-defined meta:name="DC.title">Kennisgeving ontvangst melding kappen  Heuwkampstraat 4 (achtertuin)</meta:user-defined>
    <meta:user-defined meta:name="OVERHEID.PostcodeHuisnummer/OVERHEIDop.postcodeHuisnummer">7545LK 4</meta:user-defined>
    <meta:user-defined meta:name="OVERHEIDop.straatnaam">Heuwkampstraat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4960</meta:user-defined>
    <meta:user-defined meta:name="OVERHEIDop.GmbID/DC.identifier">gmb-2021-74960</meta:user-defined>
    <meta:user-defined meta:name="OVERHEIDop.versieInformatie"/>
  </office:meta>
</office:document-meta>
</file>