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s Jaagpad 13 A in Nieuwveen - het veranderen van een bestaande in-of uitrit met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3 A in Nieuwveen - zaaknummer W-2021-0075 - aanvraag  omgevingsvergunning  voor het veranderen van een bestaande in-of uitrit met beschoeiing - ingekomen op 1 maart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95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5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5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473.96 468759.74</meta:user-defined>
    <meta:user-defined meta:name="DC.title">Aanvraag omgevingsvergunning Nieuwveens Jaagpad 13 A in Nieuwveen - het veranderen van een bestaande in-of uitrit met beschoeiing</meta:user-defined>
    <meta:user-defined meta:name="OVERHEID.PostcodeHuisnummer/OVERHEIDop.postcodeHuisnummer">2441EH 13</meta:user-defined>
    <meta:user-defined meta:name="OVERHEIDop.straatnaam">Nieuwveens Jaagpad</meta:user-defined>
    <meta:user-defined meta:name="OVERHEIDop.woonplaats">Nieuwve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952</meta:user-defined>
    <meta:user-defined meta:name="OVERHEIDop.GmbID/DC.identifier">gmb-2021-74952</meta:user-defined>
    <meta:user-defined meta:name="OVERHEIDop.versieInformatie"/>
  </office:meta>
</office:document-meta>
</file>