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oning, Achterdijk 66 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 maart 2021</text:p>
            <text:p text:style-name="common-al">Activiteit: Het bouwen van een woning</text:p>
            <text:p text:style-name="common-al">WABO-Wabonummer: OV 1002958</text:p>
            <text:p text:style-name="common-al">Datum ontvangst aanvraag: 5 maara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493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810.396 448924.471</meta:user-defined>
    <meta:user-defined meta:name="DC.title">Nieuwe aanvraag omgevingsvergunning, bouwen woning, Achterdijk 66 b in Werkhoven</meta:user-defined>
    <meta:user-defined meta:name="OVERHEID.PostcodeHuisnummer/OVERHEIDop.postcodeHuisnummer">3985LB 66</meta:user-defined>
    <meta:user-defined meta:name="OVERHEIDop.straatnaam">Achterdijk</meta:user-defined>
    <meta:user-defined meta:name="OVERHEIDop.woonplaats">Werkhov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38</meta:user-defined>
    <meta:user-defined meta:name="OVERHEIDop.GmbID/DC.identifier">gmb-2021-74938</meta:user-defined>
    <meta:user-defined meta:name="OVERHEIDop.versieInformatie"/>
  </office:meta>
</office:document-meta>
</file>