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Burgemeester Wuiteweg 56, 9203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56, 9203KL Drachten, het realiseren van een aanbouw, ontvangen: 6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rgemeester Wuiteweg 56, 9203KL Drachten, het realiseren van een aanbouw, ontvangen: 6 januari 2021</meta:user-defined>
    <dc:language>nl</dc:language>
    <meta:user-defined meta:name="OVERHEID.EPSG28992/DC.spatial">202615.82 568562.69</meta:user-defined>
    <meta:user-defined meta:name="DC.title">Gemeente Smallingerland - aanvraag omgevingsvergunning - het realiseren van een aanbouw - Burgemeester Wuiteweg 56, 9203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93</meta:user-defined>
    <meta:user-defined meta:name="OVERHEIDop.GmbID/DC.identifier">gmb-2021-7493</meta:user-defined>
    <meta:user-defined meta:name="OVERHEIDop.versieInformatie"/>
  </office:meta>
</office:document-meta>
</file>