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De Vork 1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maart 2021</text:p>
            <text:p text:style-name="common-al">Activiteit: Het plaatsen van een dakkapel op het voor- en achterdakvlak</text:p>
            <text:p text:style-name="common-al">WABO-Wabonummer: OV 1004169</text:p>
            <text:p text:style-name="common-al">Datum ontvangst aanvraag: 7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491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1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1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156 451418</meta:user-defined>
    <meta:user-defined meta:name="DC.title">Nieuwe aanvraag omgevingsvergunning, plaatsen dakkapel, De Vork 11 in Odijk</meta:user-defined>
    <meta:user-defined meta:name="OVERHEID.PostcodeHuisnummer/OVERHEIDop.postcodeHuisnummer">3984PA 11</meta:user-defined>
    <meta:user-defined meta:name="OVERHEIDop.straatnaam">De Vork</meta:user-defined>
    <meta:user-defined meta:name="OVERHEIDop.woonplaats">Od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15</meta:user-defined>
    <meta:user-defined meta:name="OVERHEIDop.GmbID/DC.identifier">gmb-2021-74915</meta:user-defined>
    <meta:user-defined meta:name="OVERHEIDop.versieInformatie"/>
  </office:meta>
</office:document-meta>
</file>