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Wijngaardenlaan 1 (kap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Van Wijngaardenlaan 1, 3078JP, kappen van een zieke kastanjeboom op het voorterrein. Geen herbeplanting i.v.m. toekomstige herontwikkeling op deze locatie. Het aanvraagformulier en foto is als bijlage toegevoegd aan de publicatie (aanvraagdatum 08-03-2021, dossiernummer OMV.21.03.00217).</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91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1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1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022.772 434256.917</meta:user-defined>
    <meta:user-defined meta:name="DC.title">Aangevraagde omgevingsvergunning Van Wijngaardenlaan 1 (kappen)</meta:user-defined>
    <meta:user-defined meta:name="OVERHEID.PostcodeHuisnummer/OVERHEIDop.postcodeHuisnummer">3078JP 1</meta:user-defined>
    <meta:user-defined meta:name="OVERHEIDop.straatnaam">Van Wijngaardenlaan</meta:user-defined>
    <meta:user-defined meta:name="OVERHEIDop.woonplaats">Rotterdam</meta:user-defined>
    <meta:user-defined meta:name="DCTERMS.W3CDTF/DCTERMS.available">2021-03-11</meta:user-defined>
    <meta:user-defined meta:name="DCTERMS.W3CDTF/OVERHEIDop.jaargang">2021</meta:user-defined>
    <meta:user-defined meta:name="OVERHEIDop.externeBijlage">Van Wijngaardenlaan 1 OMV.21.03.00217|exb-2021-14470</meta:user-defined>
    <meta:user-defined meta:name="OVERHEIDop.externeBijlage">Van Wijngaardenlaan 1 - 21.03.00217 - foto|exb-2021-14471</meta:user-defined>
    <meta:user-defined meta:name="OVERHEIDop.publicationIssue">74914</meta:user-defined>
    <meta:user-defined meta:name="OVERHEIDop.GmbID/DC.identifier">gmb-2021-74914</meta:user-defined>
    <meta:user-defined meta:name="OVERHEIDop.versieInformatie"/>
  </office:meta>
</office:document-meta>
</file>