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leien, Breusterstraat 23, 6245 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leien op piramidedak op het perceel <text:span text:style-name="nadrukvet">Breusterstraat 23, 6245 EG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9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930</meta:user-defined>
    <meta:user-defined meta:name="DCTERMS.abstract">saneren asbestleien van piramidedak</meta:user-defined>
    <dc:language>nl</dc:language>
    <meta:user-defined meta:name="OVERHEID.EPSG28992/DC.spatial">177475 309855</meta:user-defined>
    <meta:user-defined meta:name="DC.title">Sloopmelding asbestleien, Breusterstraat 23, 6245 EG Eijsden</meta:user-defined>
    <meta:user-defined meta:name="OVERHEID.PostcodeHuisnummer/OVERHEIDop.postcodeHuisnummer">6245EG 23</meta:user-defined>
    <meta:user-defined meta:name="OVERHEIDop.straatnaam">Breusterstraat</meta:user-defined>
    <meta:user-defined meta:name="OVERHEIDop.woonplaats">Eijs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04</meta:user-defined>
    <meta:user-defined meta:name="OVERHEIDop.GmbID/DC.identifier">gmb-2021-74904</meta:user-defined>
    <meta:user-defined meta:name="OVERHEIDop.versieInformatie"/>
  </office:meta>
</office:document-meta>
</file>