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ldervanksterweg 2 Kiel-Windeweer, Verleende omgevingsvergunning (uitgebreide procedure) Z2017-000060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Wildervanksterweg 2, 9605 TA Kiel-Windeweer, Gasunie Transport Services B.V., een aanvraag om een revisievergunning, 5 maart 2021.</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18 maart 2021 tot en met 28 april 2021 ter inzage bij:  </text:p>
            <text:p text:style-name="common-al">- de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29 april 2021,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8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62.791 568100.739</meta:user-defined>
    <meta:user-defined meta:name="DC.title">Wildervanksterweg 2 Kiel-Windeweer, Verleende omgevingsvergunning (uitgebreide procedure) Z2017-00006093</meta:user-defined>
    <meta:user-defined meta:name="OVERHEID.PostcodeHuisnummer/OVERHEIDop.postcodeHuisnummer">9605TA 2</meta:user-defined>
    <meta:user-defined meta:name="OVERHEIDop.straatnaam">Wildervanksterweg</meta:user-defined>
    <meta:user-defined meta:name="OVERHEIDop.woonplaats">Kiel-Windeweer</meta:user-defined>
    <meta:user-defined meta:name="DCTERMS.W3CDTF/DCTERMS.available">2021-03-17</meta:user-defined>
    <meta:user-defined meta:name="DCTERMS.W3CDTF/OVERHEIDop.jaargang">2021</meta:user-defined>
    <meta:user-defined meta:name="OVERHEIDop.publicationIssue">74899</meta:user-defined>
    <meta:user-defined meta:name="OVERHEIDop.GmbID/DC.identifier">gmb-2021-74899</meta:user-defined>
    <meta:user-defined meta:name="OVERHEIDop.versieInformatie"/>
  </office:meta>
</office:document-meta>
</file>