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ppelaan 110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1 is deze omgevingsvergunning bekend gemaakt aan de aanvrager van de vergunning:</text:p>
            <text:p text:style-name="common-al">Joppelaan 110 Joppe, het verbouwen van Huize Joppe (rijksmonument), nr. 2021-19211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88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8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8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2113</meta:user-defined>
    <dc:language>nl</dc:language>
    <meta:user-defined meta:name="OVERHEID.EPSG28992/DC.spatial">213349.755 469007.309</meta:user-defined>
    <meta:user-defined meta:name="DC.title">Bekendgemaakte omgevingsvergunning Joppelaan 110 Joppe</meta:user-defined>
    <meta:user-defined meta:name="OVERHEID.PostcodeHuisnummer/OVERHEIDop.postcodeHuisnummer">7215AH 110</meta:user-defined>
    <meta:user-defined meta:name="OVERHEIDop.straatnaam">Joppelaan</meta:user-defined>
    <meta:user-defined meta:name="OVERHEIDop.woonplaats">Jopp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4887</meta:user-defined>
    <meta:user-defined meta:name="OVERHEIDop.GmbID/DC.identifier">gmb-2021-74887</meta:user-defined>
    <meta:user-defined meta:name="OVERHEIDop.versieInformatie"/>
  </office:meta>
</office:document-meta>
</file>